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Calibri Light" style:font-name-asian="Times New Roman" style:font-name-complex="Calibri Light"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/>
    </style:style>
    <style:style style:name="P14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olumn16" style:family="table-column">
      <style:table-column-properties style:column-width="6.3034in" style:use-optimal-column-width="false"/>
    </style:style>
    <style:style style:name="Table15" style:family="table">
      <style:table-properties style:width="6.3034in" fo:margin-left="-0.011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19" style:parent-style-name="Standard" style:family="paragraph">
      <style:paragraph-properties fo:text-align="center" fo:margin-bottom="0in" fo:line-height="100%" fo:margin-left="0.5in" fo:text-indent="-0.25in">
        <style:tab-stops/>
      </style:paragraph-properties>
    </style:style>
    <style:style style:name="T2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 fo:margin-left="0.5in" fo:text-indent="-0.25in">
        <style:tab-stops/>
      </style:paragraph-properties>
    </style:style>
    <style:style style:name="T23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6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27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31" style:parent-style-name="Standard" style:list-style-name="LFO19" style:family="paragraph">
      <style:paragraph-properties fo:margin-bottom="0in" fo:line-height="100%">
        <style:tab-stops>
          <style:tab-stop style:type="left" style:position="-0.2562in"/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35" style:parent-style-name="Standard" style:family="paragraph">
      <style:paragraph-properties style:snap-to-layout-grid="false" fo:margin-bottom="0.1666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38" style:parent-style-name="Standard" style:list-style-name="LFO19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T4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43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44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45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T4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49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50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53" style:parent-style-name="Standard" style:list-style-name="LFO19" style:family="paragraph"/>
    <style:style style:name="T5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57" style:parent-style-name="Standard" style:family="paragraph">
      <style:paragraph-properties style:snap-to-layout-grid="false" fo:margin-bottom="0.1666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80" fo:border-bottom="0.0069in solid #000080" fo:border-right="0.0069in solid #000080" style:writing-mode="lr-tb" fo:padding-top="0.0104in" fo:padding-left="0.0104in" fo:padding-bottom="0.0104in" fo:padding-right="0.0104in"/>
    </style:style>
    <style:style style:name="P60" style:parent-style-name="Tekstpodstawowy" style:list-style-name="LFO19" style:family="paragraph">
      <style:paragraph-properties style:snap-to-layout-grid="false" fo:margin-bottom="0.1666in" fo:line-height="100%"/>
    </style:style>
    <style:style style:name="T6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62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63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66" style:parent-style-name="Standard" style:list-style-name="LFO19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70" style:parent-style-name="Standard" style:family="paragraph">
      <style:paragraph-properties fo:margin-bottom="0in" fo:line-height="100%" fo:margin-left="0.5in">
        <style:tab-stops/>
      </style:paragraph-properties>
    </style:style>
    <style:style style:name="T71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74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75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78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79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82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83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86" style:parent-style-name="Standard" style:list-style-name="LFO19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88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8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0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93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97" style:parent-style-name="Standard" style:list-style-name="LFO19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99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100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80" fo:border-bottom="0.0069in solid #000080" fo:border-right="0.0069in solid #000080" style:writing-mode="lr-tb" fo:padding-top="0.0104in" fo:padding-left="0.0104in" fo:padding-bottom="0.0104in" fo:padding-right="0.0104in"/>
    </style:style>
    <style:style style:name="P103" style:parent-style-name="Tekstpodstawow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105" style:parent-style-name="Tekstpodstawowy" style:family="paragraph">
      <style:paragraph-properties fo:margin-bottom="0in"/>
    </style:style>
    <style:style style:name="T106" style:parent-style-name="Domyślnaczcionkaakapitu" style:family="text">
      <style:text-properties style:font-name="Calibri Light" style:font-name-complex="Calibri Light" fo:color="#000000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109" style:parent-style-name="Standard" style:list-style-name="LFO19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11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12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113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114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115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118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80" fo:border-bottom="0.0069in solid #000080" fo:border-right="0.0069in solid #000080" style:writing-mode="lr-tb" fo:padding-top="0.0104in" fo:padding-left="0.0104in" fo:padding-bottom="0.0104in" fo:padding-right="0.0104in"/>
    </style:style>
    <style:style style:name="P122" style:parent-style-name="Tekstpodstawowy" style:list-style-name="LFO19" style:family="paragraph">
      <style:paragraph-properties style:snap-to-layout-grid="false" fo:text-align="justify" fo:margin-bottom="0in" fo:line-height="100%"/>
    </style:style>
    <style:style style:name="T12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12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2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26" style:parent-style-name="Tekstpodstawowy" style:family="paragraph">
      <style:paragraph-properties style:snap-to-layout-grid="false" fo:text-align="justify" fo:margin-bottom="0in" fo:line-height="100%"/>
    </style:style>
    <style:style style:name="T127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128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2pt" style:font-size-asian="12pt"/>
    </style:style>
    <style:style style:name="T129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2pt" style:font-size-asian="12pt"/>
    </style:style>
    <style:style style:name="T130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2pt" style:font-size-asian="12pt"/>
    </style:style>
    <style:style style:name="T131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2pt" style:font-size-asian="12pt"/>
    </style:style>
    <style:style style:name="T132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2pt" style:font-size-asian="12pt"/>
    </style:style>
    <style:style style:name="T133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2pt" style:font-size-asian="12pt"/>
    </style:style>
    <style:style style:name="T134" style:parent-style-name="Domyślnaczcionkaakapitu" style:family="text">
      <style:text-properties fo:font-style="italic" style:font-style-asian="italic" style:font-style-complex="italic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80" fo:border-bottom="0.0069in solid #000080" fo:border-right="0.0069in solid #000080" style:writing-mode="lr-tb" fo:padding-top="0.0104in" fo:padding-left="0.0104in" fo:padding-bottom="0.0104in" fo:padding-right="0.0104in"/>
    </style:style>
    <style:style style:name="P137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140" style:parent-style-name="Standard" style:list-style-name="LFO19" style:family="paragraph">
      <style:paragraph-properties fo:text-align="justify" fo:margin-bottom="0in" fo:line-height="100%"/>
    </style:style>
    <style:style style:name="T14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142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143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2pt" style:font-size-asian="12pt"/>
    </style:style>
    <style:style style:name="T144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2pt" style:font-size-asian="12pt"/>
    </style:style>
    <style:style style:name="T145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80" fo:border-bottom="0.0069in solid #000080" fo:border-right="0.0069in solid #000080" style:writing-mode="lr-tb" fo:padding-top="0.0104in" fo:padding-left="0.0104in" fo:padding-bottom="0.0104in" fo:padding-right="0.0104in"/>
    </style:style>
    <style:style style:name="P148" style:parent-style-name="Standard" style:family="paragraph">
      <style:paragraph-properties style:snap-to-layout-grid="false" fo:margin-bottom="0in" fo:line-height="10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80" fo:border-bottom="0.0069in solid #000080" fo:border-right="0.0069in solid #000080" style:writing-mode="lr-tb" fo:padding-top="0.0104in" fo:padding-left="0.0104in" fo:padding-bottom="0.0104in" fo:padding-right="0.0104in"/>
    </style:style>
    <style:style style:name="P151" style:parent-style-name="Tekstpodstawowy" style:list-style-name="LFO19" style:family="paragraph">
      <style:paragraph-properties fo:text-align="justify" fo:margin-bottom="0in" style:line-height-at-least="0.0694in"/>
    </style:style>
    <style:style style:name="T15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2pt" style:font-size-asian="12pt"/>
    </style:style>
    <style:style style:name="T153" style:parent-style-name="Domyślnaczcionkaakapitu" style:family="text">
      <style:text-properties style:font-name="Calibri Light" style:font-name-complex="Calibri Light" fo:color="#000000" fo:font-size="12pt" style:font-size-asian="12pt"/>
    </style:style>
    <style:style style:name="T154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2pt" style:font-size-asian="12pt"/>
    </style:style>
    <style:style style:name="T155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156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157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2pt" style:font-size-asian="12pt"/>
    </style:style>
    <style:style style:name="T158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80" fo:border-bottom="0.0069in solid #000080" fo:border-right="0.0069in solid #000080" style:writing-mode="lr-tb" fo:padding-top="0.0104in" fo:padding-left="0.0104in" fo:padding-bottom="0.0104in" fo:padding-right="0.0104in"/>
    </style:style>
    <style:style style:name="P161" style:parent-style-name="Standard" style:family="paragraph">
      <style:paragraph-properties style:snap-to-layout-grid="false"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80" fo:border-bottom="0.0069in solid #000080" fo:border-right="0.0069in solid #000080" style:writing-mode="lr-tb" fo:padding-top="0.0104in" fo:padding-left="0.0104in" fo:padding-bottom="0.0104in" fo:padding-right="0.0104in"/>
    </style:style>
    <style:style style:name="P164" style:parent-style-name="Standard" style:list-style-name="LFO19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2pt" style:font-size-asian="12pt"/>
    </style:style>
    <style:style style:name="T166" style:parent-style-name="Domyślnaczcionkaakapitu" style:family="text">
      <style:text-properties fo:font-weight="bold" style:font-weight-asian="bold" style:font-weight-complex="bold" fo:color="#000000"/>
    </style:style>
    <style:style style:name="T16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80" fo:border-bottom="0.0069in solid #000080" fo:border-right="0.0069in solid #000080" style:writing-mode="lr-tb" fo:padding-top="0.0104in" fo:padding-left="0.0104in" fo:padding-bottom="0.0104in" fo:padding-right="0.0104in"/>
    </style:style>
    <style:style style:name="P170" style:parent-style-name="Standard" style:family="paragraph">
      <style:paragraph-properties style:snap-to-layout-grid="false" fo:margin-bottom="0in" fo:line-height="100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173" style:parent-style-name="Standard" style:list-style-name="LFO19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175" style:parent-style-name="Domyślnaczcionkaakapitu" style:family="text">
      <style:text-properties style:font-name="Calibri Light" style:font-name-asian="Times New Roman" style:font-name-complex="Calibri Light" fo:color="#FF0000" fo:font-size="12pt" style:font-size-asian="12pt" style:font-size-complex="12pt"/>
    </style:style>
    <style:style style:name="T176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177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178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179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180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183" style:parent-style-name="Standard" style:family="paragraph">
      <style:paragraph-properties style:snap-to-layout-grid="false" fo:margin-bottom="0.1666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186" style:parent-style-name="Standard" style:list-style-name="LFO19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18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189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192" style:parent-style-name="Standard" style:family="paragraph">
      <style:paragraph-properties style:snap-to-layout-grid="false" fo:margin-bottom="0.1666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193" style:family="table-row">
      <style:table-row-properties style:min-row-height="0.2395in" style:use-optimal-row-height="false"/>
    </style:style>
    <style:style style:name="TableCell194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195" style:parent-style-name="Standard" style:list-style-name="LFO19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197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198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ableRow199" style:family="table-row">
      <style:table-row-properties style:min-row-height="0.3125in" style:use-optimal-row-height="false"/>
    </style:style>
    <style:style style:name="P200" style:parent-style-name="Normalny" style:family="paragraph">
      <style:paragraph-properties style:snap-to-layout-grid="false"/>
      <style:text-properties fo:hyphenate="false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03" style:parent-style-name="Standard" style:family="paragraph">
      <style:paragraph-properties style:snap-to-layout-grid="false" fo:margin-bottom="0.1666in" fo:line-height="100%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06" style:parent-style-name="Standard" style:list-style-name="LFO19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20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20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210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211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212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213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2pt" style:font-size-asian="12pt"/>
    </style:style>
    <style:style style:name="T214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2pt" style:font-size-asian="12pt"/>
    </style:style>
    <style:style style:name="T215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18" style:parent-style-name="Standard" style:family="paragraph">
      <style:paragraph-properties style:snap-to-layout-grid="false" fo:margin-bottom="0.1666in" fo:line-height="100%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21" style:parent-style-name="Standard" style:list-style-name="LFO19" style:family="paragraph">
      <style:paragraph-properties fo:text-align="justify" fo:margin-bottom="0in" fo:line-height="100%"/>
    </style:style>
    <style:style style:name="T22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22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24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225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226" style:parent-style-name="Domyślnaczcionkaakapitu" style:family="text">
      <style:text-properties style:font-name="Calibri Light" style:font-name-complex="Calibri Light" fo:font-style="italic" style:font-style-asian="italic" fo:color="#000000" fo:font-size="12pt" style:font-size-asian="12pt"/>
    </style:style>
    <style:style style:name="T227" style:parent-style-name="Domyślnaczcionkaakapitu" style:family="text">
      <style:text-properties style:font-name="Calibri Light" style:font-name-complex="Calibri Light" fo:font-style="italic" style:font-style-asian="italic" fo:color="#000000" fo:font-size="12pt" style:font-size-asian="12pt"/>
    </style:style>
    <style:style style:name="T228" style:parent-style-name="Domyślnaczcionkaakapitu" style:family="text">
      <style:text-properties style:font-name="Calibri Light" style:font-name-complex="Calibri Light" fo:font-style="italic" style:font-style-asian="italic" fo:color="#000000" fo:font-size="12pt" style:font-size-asian="12pt"/>
    </style:style>
    <style:style style:name="T229" style:parent-style-name="Domyślnaczcionkaakapitu" style:family="text">
      <style:text-properties style:font-name="Calibri Light" style:font-name-complex="Calibri Light" fo:font-style="italic" style:font-style-asian="italic" fo:color="#000000" fo:font-size="12pt" style:font-size-asian="12pt"/>
    </style:style>
    <style:style style:name="T230" style:parent-style-name="Domyślnaczcionkaakapitu" style:family="text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33" style:parent-style-name="Standard" style:family="paragraph">
      <style:paragraph-properties style:snap-to-layout-grid="false" fo:margin-bottom="0.1666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36" style:parent-style-name="Standard" style:list-style-name="LFO19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238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23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24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41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242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45" style:parent-style-name="Standard" style:family="paragraph">
      <style:paragraph-properties style:snap-to-layout-grid="false" fo:margin-bottom="0.1666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48" style:parent-style-name="Standard" style:list-style-name="LFO19" style:family="paragraph">
      <style:paragraph-properties fo:text-align="justify" fo:margin-bottom="0in" fo:line-height="100%"/>
    </style:style>
    <style:style style:name="T24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25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25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52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253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254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255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256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59" style:parent-style-name="Standard" style:family="paragraph">
      <style:paragraph-properties style:snap-to-layout-grid="false" fo:margin-bottom="0.1666in" fo:line-height="100%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62" style:parent-style-name="Standard" style:list-style-name="LFO19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26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67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70" style:parent-style-name="Standard" style:list-style-name="LFO19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74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275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78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279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82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283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86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287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olumn290" style:family="table-column">
      <style:table-column-properties style:column-width="6.3166in" style:use-optimal-column-width="false"/>
    </style:style>
    <style:style style:name="Table289" style:family="table">
      <style:table-properties style:width="6.3166in" fo:margin-left="-0.0243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93" style:parent-style-name="Standard" style:list-style-name="LFO19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295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296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299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300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301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304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305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308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309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80" style:writing-mode="lr-tb" fo:padding-top="0.0104in" fo:padding-left="0.0104in" fo:padding-bottom="0.0104in" fo:padding-right="0.0104in"/>
    </style:style>
    <style:style style:name="P312" style:parent-style-name="Standard" style:family="paragraph">
      <style:paragraph-properties fo:margin-bottom="0in" fo:line-height="100%" fo:margin-left="0.4923in">
        <style:tab-stops/>
      </style:paragraph-properties>
    </style:style>
    <style:style style:name="T313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314" style:parent-style-name="Standard" style:family="paragraph">
      <style:paragraph-properties fo:text-align="center" fo:margin-top="0.1944in" fo:margin-bottom="0.1944in" fo:line-height="100%"/>
    </style:style>
    <style:style style:name="T31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/>
    </style:style>
    <style:style style:name="P316" style:parent-style-name="Standard" style:family="paragraph">
      <style:paragraph-properties fo:text-align="justify" fo:margin-top="0.1944in" fo:margin-bottom="0.1944in" fo:line-height="100%"/>
    </style:style>
    <style:style style:name="T317" style:parent-style-name="Domyślnaczcionkaakapitu" style:family="text">
      <style:text-properties style:font-name="Calibri Light" style:font-name-asian="Times New Roman" style:font-name-complex="Calibri Light" fo:color="#000000"/>
    </style:style>
    <style:style style:name="T318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/>
    </style:style>
    <style:style style:name="T319" style:parent-style-name="Domyślnaczcionkaakapitu" style:family="text">
      <style:text-properties style:font-name="Calibri Light" style:font-name-asian="Times New Roman" style:font-name-complex="Calibri Light" fo:color="#000000"/>
    </style:style>
    <style:style style:name="T320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/>
    </style:style>
    <style:style style:name="T321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/>
    </style:style>
    <style:style style:name="TableColumn323" style:family="table-column">
      <style:table-column-properties style:column-width="0.5847in" style:use-optimal-column-width="false"/>
    </style:style>
    <style:style style:name="TableColumn324" style:family="table-column">
      <style:table-column-properties style:column-width="1.3694in" style:use-optimal-column-width="false"/>
    </style:style>
    <style:style style:name="TableColumn325" style:family="table-column">
      <style:table-column-properties style:column-width="3.0076in" style:use-optimal-column-width="false"/>
    </style:style>
    <style:style style:name="TableColumn326" style:family="table-column">
      <style:table-column-properties style:column-width="1.3548in" style:use-optimal-column-width="false"/>
    </style:style>
    <style:style style:name="Table322" style:family="table">
      <style:table-properties style:width="6.3166in" fo:margin-left="-0.0277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/>
    </style:style>
    <style:style style:name="TableCell33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334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ableCell33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justify" fo:margin-bottom="0in" fo:line-height="100%"/>
    </style:style>
    <style:style style:name="T337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338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339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ableCell340" style:family="table-cell">
      <style:table-cell-properties fo:border="0.0069in solid #00008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P343" style:parent-style-name="Standard" style:family="paragraph">
      <style:paragraph-properties fo:text-align="justify" fo:margin-bottom="0in" fo:line-height="100%"/>
    </style:style>
    <style:style style:name="T344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ableRow345" style:family="table-row">
      <style:table-row-properties style:min-row-height="0.4069in" style:use-optimal-row-height="false"/>
    </style:style>
    <style:style style:name="TableCell34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47" style:parent-style-name="Standard" style:list-style-name="LFO1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34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5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52" style:family="table-cell">
      <style:table-cell-properties fo:border="0.0069in solid #00008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354" style:family="table-row">
      <style:table-row-properties style:min-row-height="0.4069in" style:use-optimal-row-height="false"/>
    </style:style>
    <style:style style:name="TableCell35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56" style:parent-style-name="Standard" style:list-style-name="LFO1" style:family="paragraph">
      <style:paragraph-properties style:snap-to-layout-grid="false" fo:margin-top="0.0694in" fo:margin-bottom="0.0694in" fo:line-height="100%"/>
    </style:style>
    <style:style style:name="TableCell35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5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61" style:family="table-cell">
      <style:table-cell-properties fo:border="0.0069in solid #00008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363" style:family="table-row">
      <style:table-row-properties style:min-row-height="0.4069in" style:use-optimal-row-height="false"/>
    </style:style>
    <style:style style:name="TableCell36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65" style:parent-style-name="Standard" style:list-style-name="LFO1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36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6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70" style:family="table-cell">
      <style:table-cell-properties fo:border="0.0069in solid #00008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372" style:family="table-row">
      <style:table-row-properties style:min-row-height="0.4069in" style:use-optimal-row-height="false"/>
    </style:style>
    <style:style style:name="TableCell37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74" style:parent-style-name="Standard" style:list-style-name="LFO2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37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7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79" style:family="table-cell">
      <style:table-cell-properties fo:border="0.0069in solid #00008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381" style:family="table-row">
      <style:table-row-properties style:min-row-height="0.4069in" style:use-optimal-row-height="false"/>
    </style:style>
    <style:style style:name="TableCell38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83" style:parent-style-name="Standard" style:list-style-name="LFO3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38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8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88" style:family="table-cell">
      <style:table-cell-properties fo:border="0.0069in solid #00008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390" style:family="table-row">
      <style:table-row-properties style:min-row-height="0.4069in" style:use-optimal-row-height="false"/>
    </style:style>
    <style:style style:name="TableCell39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92" style:parent-style-name="Standard" style:list-style-name="LFO4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39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9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97" style:family="table-cell">
      <style:table-cell-properties fo:border="0.0069in solid #00008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399" style:family="table-row">
      <style:table-row-properties style:min-row-height="0.4069in" style:use-optimal-row-height="false"/>
    </style:style>
    <style:style style:name="TableCell40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01" style:parent-style-name="Standard" style:list-style-name="LFO5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40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40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406" style:family="table-cell">
      <style:table-cell-properties fo:border="0.0069in solid #00008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408" style:family="table-row">
      <style:table-row-properties style:min-row-height="0.4069in" style:use-optimal-row-height="false"/>
    </style:style>
    <style:style style:name="TableCell40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10" style:parent-style-name="Standard" style:list-style-name="LFO6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41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style:snap-to-layout-grid="false"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41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  <style:style style:name="TableCell416" style:family="table-cell">
      <style:table-cell-properties fo:border="0.0069in solid #00008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418" style:parent-style-name="Standard" style:family="paragraph">
      <style:paragraph-properties fo:margin-top="0.1944in" fo:margin-bottom="0.1944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419" style:parent-style-name="Standard" style:family="paragraph">
      <style:paragraph-properties fo:text-align="center" fo:margin-top="0.1944in" fo:margin-bottom="0.1944in" fo:line-height="100%"/>
    </style:style>
    <style:style style:name="T42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/>
    </style:style>
    <style:style style:name="P421" style:parent-style-name="Standard" style:family="paragraph">
      <style:paragraph-properties fo:text-align="justify" fo:margin-top="0.1944in" fo:margin-bottom="0.1944in" fo:line-height="100%"/>
    </style:style>
    <style:style style:name="T422" style:parent-style-name="Domyślnaczcionkaakapitu" style:family="text">
      <style:text-properties style:font-name="Calibri Light" style:font-name-asian="Times New Roman" style:font-name-complex="Calibri Light" style:font-weight-complex="bold" fo:font-style="italic" style:font-style-asian="italic" style:font-style-complex="italic" fo:color="#000000" fo:font-size="12pt" style:font-size-asian="12pt"/>
    </style:style>
    <style:style style:name="T423" style:parent-style-name="Domyślnaczcionkaakapitu" style:family="text">
      <style:text-properties style:font-name="Calibri Light" style:font-name-asian="Times New Roman" style:font-name-complex="Calibri Light" style:font-weight-complex="bold" fo:font-style="italic" style:font-style-asian="italic" style:font-style-complex="italic" fo:color="#000000" fo:font-size="12pt" style:font-size-asian="12pt"/>
    </style:style>
    <style:style style:name="TableColumn425" style:family="table-column">
      <style:table-column-properties style:column-width="0.5847in" style:use-optimal-column-width="false"/>
    </style:style>
    <style:style style:name="TableColumn426" style:family="table-column">
      <style:table-column-properties style:column-width="4.752in" style:use-optimal-column-width="false"/>
    </style:style>
    <style:style style:name="TableColumn427" style:family="table-column">
      <style:table-column-properties style:column-width="0.9798in" style:use-optimal-column-width="false"/>
    </style:style>
    <style:style style:name="Table424" style:family="table">
      <style:table-properties style:width="6.3166in" fo:margin-left="-0.0277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/>
    </style:style>
    <style:style style:name="TableCell43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justify" fo:margin-bottom="0in" fo:line-height="100%"/>
    </style:style>
    <style:style style:name="T43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/>
    </style:style>
    <style:style style:name="T434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/>
    </style:style>
    <style:style style:name="T435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/>
    </style:style>
    <style:style style:name="TableCell436" style:family="table-cell">
      <style:table-cell-properties fo:border="0.0069in solid #00008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justify" fo:margin-bottom="0in" fo:line-height="100%"/>
    </style:style>
    <style:style style:name="T43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/>
    </style:style>
    <style:style style:name="TableRow439" style:family="table-row">
      <style:table-row-properties style:min-row-height="0.3638in" style:use-optimal-row-height="false"/>
    </style:style>
    <style:style style:name="TableCell44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41" style:parent-style-name="Standard" style:list-style-name="LFO7" style:family="paragraph">
      <style:paragraph-properties style:snap-to-layout-grid="false" fo:margin-top="0.0694in" fo:margin-bottom="0.0694in" fo:line-height="100%" fo:margin-left="0.25in" fo:text-indent="0in">
        <style:tab-stops>
          <style:tab-stop style:type="left" style:position="-0.25in"/>
        </style:tab-stops>
      </style:paragraph-properties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44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444" style:family="table-cell">
      <style:table-cell-properties fo:border="0.0069in solid #00008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446" style:family="table-row">
      <style:table-row-properties style:min-row-height="0.3638in" style:use-optimal-row-height="false"/>
    </style:style>
    <style:style style:name="TableCell44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48" style:parent-style-name="Standard" style:list-style-name="LFO8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44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451" style:family="table-cell">
      <style:table-cell-properties fo:border="0.0069in solid #00008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453" style:family="table-row">
      <style:table-row-properties style:min-row-height="0.3638in" style:use-optimal-row-height="false"/>
    </style:style>
    <style:style style:name="TableCell45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55" style:parent-style-name="Standard" style:list-style-name="LFO9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45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458" style:family="table-cell">
      <style:table-cell-properties fo:border="0.0069in solid #00008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460" style:family="table-row">
      <style:table-row-properties style:min-row-height="0.3638in" style:use-optimal-row-height="false"/>
    </style:style>
    <style:style style:name="TableCell46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62" style:parent-style-name="Standard" style:list-style-name="LFO10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46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465" style:family="table-cell">
      <style:table-cell-properties fo:border="0.0069in solid #00008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467" style:family="table-row">
      <style:table-row-properties style:min-row-height="0.3638in" style:use-optimal-row-height="false"/>
    </style:style>
    <style:style style:name="TableCell46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69" style:parent-style-name="Standard" style:list-style-name="LFO11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47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472" style:family="table-cell">
      <style:table-cell-properties fo:border="0.0069in solid #00008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474" style:family="table-row">
      <style:table-row-properties style:min-row-height="0.3638in" style:use-optimal-row-height="false"/>
    </style:style>
    <style:style style:name="TableCell47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76" style:parent-style-name="Standard" style:list-style-name="LFO12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47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479" style:family="table-cell">
      <style:table-cell-properties fo:border="0.0069in solid #000080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481" style:family="table-row">
      <style:table-row-properties style:min-row-height="0.3645in" style:use-optimal-row-height="false"/>
    </style:style>
    <style:style style:name="TableCell48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83" style:parent-style-name="Standard" style:list-style-name="LFO13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48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486" style:family="table-cell">
      <style:table-cell-properties fo:border="0.0069in solid #000080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488" style:family="table-row">
      <style:table-row-properties style:min-row-height="0.3638in" style:use-optimal-row-height="false"/>
    </style:style>
    <style:style style:name="TableCell48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90" style:parent-style-name="Standard" style:list-style-name="LFO14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49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493" style:family="table-cell">
      <style:table-cell-properties fo:border="0.0069in solid #000080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495" style:family="table-row">
      <style:table-row-properties style:min-row-height="0.3638in" style:use-optimal-row-height="false"/>
    </style:style>
    <style:style style:name="TableCell49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97" style:parent-style-name="Standard" style:list-style-name="LFO15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49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500" style:family="table-cell">
      <style:table-cell-properties fo:border="0.0069in solid #00008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502" style:family="table-row">
      <style:table-row-properties style:min-row-height="0.3638in" style:use-optimal-row-height="false"/>
    </style:style>
    <style:style style:name="TableCell50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04" style:parent-style-name="Standard" style:list-style-name="LFO16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50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507" style:family="table-cell">
      <style:table-cell-properties fo:border="0.0069in solid #00008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509" style:family="table-row">
      <style:table-row-properties style:min-row-height="0.3638in" style:use-optimal-row-height="false"/>
    </style:style>
    <style:style style:name="TableCell51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11" style:parent-style-name="Standard" style:list-style-name="LFO17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51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514" style:family="table-cell">
      <style:table-cell-properties fo:border="0.0069in solid #000080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516" style:family="table-row">
      <style:table-row-properties style:min-row-height="0.3638in" style:use-optimal-row-height="false"/>
    </style:style>
    <style:style style:name="TableCell51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18" style:parent-style-name="Standard" style:list-style-name="LFO18" style:family="paragraph">
      <style:paragraph-properties style:snap-to-layout-grid="false" fo:margin-top="0.0694in" fo:margin-bottom="0.0694in" fo:line-height="100%"/>
      <style:text-properties style:font-name="Calibri Light" style:font-name-asian="Times New Roman" style:font-name-complex="Calibri Light" fo:color="#000000" fo:font-size="10pt" style:font-size-asian="10pt" style:font-size-complex="10pt"/>
    </style:style>
    <style:style style:name="TableCell51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justify" fo:margin-bottom="0in" fo:line-height="100%"/>
    </style:style>
    <style:style style:name="T521" style:parent-style-name="Domyślnaczcionkaakapitu" style:family="text">
      <style:text-properties style:font-name="Calibri Light" style:font-name-asian="Times New Roman" style:font-name-complex="Calibri Light" style:font-weight-complex="bold" fo:color="#000000"/>
    </style:style>
    <style:style style:name="TableCell522" style:family="table-cell">
      <style:table-cell-properties fo:border="0.0069in solid #00008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524" style:family="table-row">
      <style:table-row-properties style:min-row-height="0.3645in" style:use-optimal-row-height="false"/>
    </style:style>
    <style:style style:name="TableCell52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justify" fo:margin-bottom="0in" fo:line-height="100%"/>
    </style:style>
    <style:style style:name="T52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/>
    </style:style>
    <style:style style:name="TableCell528" style:family="table-cell">
      <style:table-cell-properties fo:border="0.0069in solid #000080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style:snap-to-layout-grid="false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530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53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533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534" style:parent-style-name="Standard" style:family="paragraph">
      <style:paragraph-properties fo:margin-bottom="0in" fo:line-height="100%"/>
    </style:style>
    <style:style style:name="T53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536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T537" style:parent-style-name="Hiperłącze" style:family="text">
      <style:text-properties style:font-name="Calibri Light" style:font-name-asian="Times New Roman" style:font-name-complex="Calibri Light" fo:font-style="italic" style:font-style-asian="italic" style:font-style-complex="italic" fo:color="#1155CC" fo:font-size="12pt" style:font-size-asian="12pt" style:font-size-complex="12pt"/>
    </style:style>
    <style:style style:name="T538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P539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540" style:parent-style-name="Standard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/>
    </style:style>
    <style:style style:name="P541" style:parent-style-name="Standard" style:family="paragraph">
      <style:paragraph-properties fo:text-align="justify" fo:margin-top="0.1944in" fo:margin-bottom="0.1944in" fo:line-height="100%"/>
    </style:style>
    <style:style style:name="T542" style:parent-style-name="Domyślnaczcionkaakapitu" style:family="text">
      <style:text-properties style:font-name="Calibri Light" style:font-name-asian="Times New Roman" style:font-name-complex="Calibri Light" fo:color="#000000"/>
    </style:style>
    <style:style style:name="T543" style:parent-style-name="Domyślnaczcionkaakapitu" style:family="text">
      <style:text-properties style:font-name="Calibri Light" style:font-name-asian="Times New Roman" style:font-name-complex="Calibri Light" fo:color="#000000"/>
    </style:style>
    <style:style style:name="P544" style:parent-style-name="Standard" style:family="paragraph">
      <style:paragraph-properties fo:margin-bottom="0.1666in" fo:line-height="100%"/>
    </style:style>
    <style:style style:name="T545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P546" style:parent-style-name="Standard" style:family="paragraph">
      <style:paragraph-properties fo:margin-top="0.1944in" fo:margin-bottom="0.1944in" fo:line-height="100%"/>
    </style:style>
    <style:style style:name="T547" style:parent-style-name="Domyślnaczcionkaakapitu" style:family="text">
      <style:text-properties style:font-name="Calibri Light" style:font-name-asian="Times New Roman" style:font-name-complex="Calibri Light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9"><text:span text:style-name="T10">FORMULARZ WNIOSKU KONKURSOWEGO</text:span></text:p>
      <text:p text:style-name="P11"/>
      <text:p text:style-name="P12"><text:span text:style-name="T13">(WZÓR)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UMER WNIOSKU: BMK/ …….../ 2017</text:span><text:span text:style-name="T21"><text:s/></text:span></text:p>
            <text:p text:style-name="P22"><text:span text:style-name="T23">(wypełnia organizator konkursu)</text:span></text:p>
          </table:table-cell>
        </table:table-row>
        <table:table-row table:style-name="TableRow24">
          <table:table-cell table:style-name="TableCell25">
            <text:p text:style-name="P26"><text:span text:style-name="T27">Data wpłynięcia wniosku<text:s/></text:span><text:span text:style-name="T28">(wypełnia organizator konkursu):</text:span></text:p>
          </table:table-cell>
        </table:table-row>
        <table:table-row table:style-name="TableRow29">
          <table:table-cell table:style-name="TableCell30">
            <text:list text:style-name="LFO19" text:continue-numbering="true">
              <text:list-item>
                <text:p text:style-name="P31"><text:span text:style-name="T32">TYTUŁ PROJEKTU:</text:span>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19" text:continue-numbering="true">
              <text:list-item>
                <text:p text:style-name="P38"><text:span text:style-name="T39">WNIOSKOWANA KWOTA DOFINANSOWANIA:</text:span></text:p>
              </text:list-item>
            </text:list>
            <text:p text:style-name="P40"><text:span text:style-name="T41">□<text:s/></text:span><text:span text:style-name="T42">Mały projekt</text:span><text:span text:style-name="T43"><text:s/></text:span><text:span text:style-name="T44">(do max 5000 zł brutto)</text:span><text:span text:style-name="T45">*</text:span></text:p>
            <text:p text:style-name="P46"><text:span text:style-name="T47">□<text:s/></text:span><text:span text:style-name="T48">Duży projekt</text:span><text:span text:style-name="T49"><text:s/></text:span><text:span text:style-name="T50">(do max 20000 zł brutto)*</text:span></text:p>
          </table:table-cell>
        </table:table-row>
        <table:table-row table:style-name="TableRow51">
          <table:table-cell table:style-name="TableCell52">
            <text:list text:style-name="LFO19" text:continue-numbering="true">
              <text:list-item>
                <text:p text:style-name="P53"><text:span text:style-name="T54">IMIĘ I NAZWISKO/PEŁNA NAZWA WNIOSKODAWCY: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19" text:continue-numbering="true">
              <text:list-item>
                <text:p text:style-name="P60"><text:span text:style-name="T61">Wnioskodawca reprezentuje sektor:<text:s/></text:span><text:span text:style-name="T62">OŚWIATY / KULTURY <text:s/></text:span><text:span text:style-name="T63">(niepotrzebne skreślić)</text:span></text:p>
              </text:list-item>
            </text:list>
          </table:table-cell>
        </table:table-row>
        <table:table-row table:style-name="TableRow64">
          <table:table-cell table:style-name="TableCell65">
            <text:list text:style-name="LFO19" text:continue-numbering="true">
              <text:list-item>
                <text:p text:style-name="P66"><text:span text:style-name="T67">OSOBA ODPOWIEDZIALNA ZA PRZYGOTOWANIE WNIOSKU I KONTAKTY Z INSTYTUTEM KULTURY MIEJSKIEJ: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Imię i nazwisko:</text:span></text:p>
          </table:table-cell>
        </table:table-row>
        <table:table-row table:style-name="TableRow72">
          <table:table-cell table:style-name="TableCell73">
            <text:p text:style-name="P74"><text:span text:style-name="T75">Adres:</text:span></text:p>
          </table:table-cell>
        </table:table-row>
        <table:table-row table:style-name="TableRow76">
          <table:table-cell table:style-name="TableCell77">
            <text:p text:style-name="P78"><text:span text:style-name="T79">Tel. kontaktowy:</text:span></text:p>
          </table:table-cell>
        </table:table-row>
        <table:table-row table:style-name="TableRow80">
          <table:table-cell table:style-name="TableCell81">
            <text:p text:style-name="P82"><text:span text:style-name="T83">E-mail:</text:span></text:p>
          </table:table-cell>
        </table:table-row>
        <table:table-row table:style-name="TableRow84">
          <table:table-cell table:style-name="TableCell85">
            <text:list text:style-name="LFO19" text:continue-numbering="true">
              <text:list-item>
                <text:p text:style-name="P86"><text:span text:style-name="T87">DOTYCHCZASOWE DOŚWIADCZENIA I OSIĄGNIĘCIA W REALIZACJI PROJEKTÓW Z OBSZARU EDUKACJI KULTURALNEJ WNIOSKODAWCY<text:s/></text:span><text:span text:style-name="T88">(jeśli Wnioskodawca posiada <text:s/>-<text:s/></text:span><text:span text:style-name="T89">max. 1000 znaków</text:span><text:span text:style-name="T90">)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list text:style-name="LFO19" text:continue-numbering="true">
              <text:list-item>
                <text:p text:style-name="P97"><text:span text:style-name="T98">OKRES REALIZACJI PROJEKTU<text:s/></text:span><text:span text:style-name="T99">(daty graniczn</text:span><text:span text:style-name="T100">e: od 1 maja do 15 października 2017 roku)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<text:span text:style-name="T104">Data rozpoczęcia realizacji projektu:</text:span></text:p>
            <text:p text:style-name="P105"><text:span text:style-name="T106">Data zakończenia realizacji projektu:<text:s/></text:span></text:p>
          </table:table-cell>
        </table:table-row>
        <table:table-row table:style-name="TableRow107">
          <table:table-cell table:style-name="TableCell108">
            <text:list text:style-name="LFO19" text:continue-numbering="true">
              <text:list-item>
                <text:p text:style-name="P109"><text:span text:style-name="T110">MIEJSCE/MIEJSCA REALIZACJI PROJEKTU</text:span><text:span text:style-name="T111">:<text:s/></text:span><text:span text:style-name="T112">(</text:span><text:span text:style-name="T113">Wskaż miejsce/ miejsca i uzasadnij ich wybór.</text:span><text:span text:style-name="T114"><text:s/>UWAGA - działania muszą być przeprowadzone na tere</text:span><text:span text:style-name="T115">nie województwa pomorskiego)</text:span>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list text:style-name="LFO19" text:continue-numbering="true">
              <text:list-item>
                <text:p text:style-name="P122"><text:span text:style-name="T123">OPIS PROJEKTU<text:s/></text:span><text:span text:style-name="T124">(</text:span><text:span text:style-name="T125">max. 1500 znaków)</text:span></text:p>
              </text:list-item>
            </text:list>
            <text:p text:style-name="P126"><text:span text:style-name="T127">(Opisz krótko<text:s/></text:span><text:span text:style-name="T128">co będzie się działo w ramach projektu, jakie działania będą realizowane (np. odbędą się 3 warsztaty, 6 spotkań), daty realizacji tych działań (konkretne np. w dniu 10.05.2017<text:s/></text:span><text:span text:style-name="T129">lub przybliżone- drugi tydzień maja), czas trwania tych działań (np. warsztat potrwa 4 godziny zegarowe, spotkanie - 2 godziny lekcyjne, wystawa będzie otwarta dla zwiedzających w okresie od … 2017 do …2017 w dni powszednie od godz. 17:00 do 20:00), kto po</text:span><text:span text:style-name="T130">prowadzi te działania (podaj osoby prowadzące i ich doświadczenie świadczące o posiadaniu kompetencji koniecznych<text:s/></text:span><text:soft-page-break/><text:span text:style-name="T131">do przeprowadzenia zaplanowanych działań na wysokim poziomie (np. dwóch absolwentów wydziału X, od 2 lat realizują zajęcia z dziećmi w świetli</text:span><text:span text:style-name="T132">cy środowiskowej, otrzymali nagrodę XYZ itp.), Opisz zakres współpracy między Wnioskodawcą i Partnerem/Partnerami (w tym wskaż które działania w projekcie realizuje Wnioskodawca, które Partner/Partnerzy, które realizowane są wspólnie). Opisz w jaki sposób<text:s/></text:span><text:span text:style-name="T133">włączono adresatów projektu oraz środowisko lokalne w planowanie i realizację projektu.</text:span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9" text:continue-numbering="true">
              <text:list-item>
                <text:p text:style-name="P140"><text:span text:style-name="T141">ADRESACI PROJEKTU:<text:s/></text:span><text:span text:style-name="T142">(Wskaż grupę do której skierowane są działania podając:<text:s/></text:span><text:span text:style-name="T143">jej charakterystykę, czyli to co czyni z niej określoną grupę np. przedział wieku, płeć,<text:s/></text:span><text:span text:style-name="T144">miejsce zamieszkania, wspólne zainteresowania lub problemy, status społeczny (studentki/ci, seniorzy, uczniowi/nice itp.,</text:span><text:span text:style-name="T145"><text:s/>wskaż czy są to adresaci bezpośredni, czy pośredni)</text:span>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9" text:continue-numbering="true">
              <text:list-item>
                <text:p text:style-name="P151"><text:span text:style-name="T152">UZASADNIENIE WYBORU GRUPY DOCELOWEJ</text:span><text:span text:style-name="T153">:<text:s/></text:span><text:span text:style-name="T154">(Wskaż<text:s/></text:span><text:span text:style-name="T155">problemy i/lub potrzeby poszczególn</text:span><text:span text:style-name="T156">ych grup odbiorców/uczestników na tle sytuacji na poziomie lokalnym/regionalnym. Jak zostały one zidentyfikowane i opisane (w</text:span><text:span text:style-name="T157">skaż źródła wiedzy o problemach i potrzebach wybranej grupy docelowej (w tym informacje pozyskane bezpośrednio od przedstawicieli/l</text:span><text:span text:style-name="T158">ek grupy docelowej)).<text:s/>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9" text:continue-numbering="true">
              <text:list-item>
                <text:p text:style-name="P164"><text:span text:style-name="T165">Określ liczebność każdej ze wskazanych w punkcie 10 „Adresaci Projektu</text:span><text:span text:style-name="T166">”<text:s/></text:span><text:span text:style-name="T167">grup:</text:span>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9" text:continue-numbering="true">
              <text:list-item>
                <text:p text:style-name="P173"><text:span text:style-name="T174">SPOSÓB DOTARCIA DO ODBIORCÓW/UCZESTNIKÓW PROJEKTU</text:span><text:span text:style-name="T175"><text:s/></text:span><text:span text:style-name="T176">(np: działania promocyjne (jeśli takie działania będą prowadzone), np.: ulotki, broszury, publikacj</text:span><text:span text:style-name="T177">e, notatki prasowe, strony internetowe, newslettery, mailing, materiały filmowe, materiały promocyjne, spotkania, poczta pantoflowa itd., SPOSÓB REKRUTACJI  ODBIORCÓW/UCZESTNIKÓW (jeśli takie działania będą prowadzone),<text:s/></text:span><text:span text:style-name="T178">forma zgłaszania do udziału w projek</text:span><text:span text:style-name="T179">cie, np. zapisy elektroniczne, zapisy osobiste, dokumentacja rekrutacyjna (formularz zgłoszeniowy, oświadczenie rodziców itp.) sposób wyboru uczestników (np. w sytuacji, gdy głosi się więcej osób niż zaplanowano)</text:span><text:span text:style-name="T180"><text:s/></text:span>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9" text:continue-numbering="true">
              <text:list-item>
                <text:p text:style-name="P186"><text:span text:style-name="T187">UZASADNIENIE POTRZEBY REALIZACJI PROJEK</text:span><text:span text:style-name="T188">TU<text:s/></text:span><text:span text:style-name="T189">(czyli dlaczego uważamy, że projekt jest potrzeby, dlaczego chcemy go zrealizować, analiza sytuacji na poziomie lokalnym/regionalnym)</text:span>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list text:style-name="LFO19" text:continue-numbering="true">
              <text:list-item>
                <text:p text:style-name="P195"><text:span text:style-name="T196">CEL GŁÓWNY/CELE SZCZEGÓŁOWE<text:s/></text:span><text:span text:style-name="T197">(czyli co chcemy osiągnąć przeprowadzając działania przewidziane w projekcie, co jest na</text:span><text:span text:style-name="T198">s najważniejszym celem ogólnym (cel główny) i co musi się stać, żeby został zrealizowany poprzez mniejsze działania/zjawiska (cele szczegółowe) cele powinny być zgodne z celami programu BMK oraz wynikać z problemów i potrzeb odbiorców projektu)</text:span></text:p>
              </text:list-item>
            </text:list>
          </table:table-cell>
        </table:table-row>
        <table:table-row table:style-name="TableRow199"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9" text:continue-numbering="true">
              <text:list-item>
                <text:p text:style-name="P206"><text:span text:style-name="T207">Z</text:span><text:span text:style-name="T208">AKŁAD</text:span><text:span text:style-name="T209">ANE REZULTATY PROJEKTU</text:span><text:span text:style-name="T210"><text:s/></text:span><text:span text:style-name="T211">(czyli co się wydarzy, jeśli przeprowadzimy projekt, jakie będą jego efekty, skutki.</text:span><text:span text:style-name="T212">Opisz zakładane rezultaty projektu:<text:s/></text:span><text:span text:style-name="T213"><text:s/>dla beneficjentów projektu i dla realizatorów projektu. Opisz wpływ realizacji projektu na budowanie sieci<text:s/></text:span><text:soft-page-break/><text:span text:style-name="T214">współ</text:span><text:span text:style-name="T215">pracy edukatorów kulturalnych (z województwa pomorskiego) i/lub podnoszenie jakości ich działań)</text:span>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9" text:continue-numbering="true">
              <text:list-item>
                <text:p text:style-name="P221"><text:span text:style-name="T222">WSKAŹNIKI<text:s/></text:span><text:span text:style-name="T223">REALIZACJI CELÓW i OSIĄGANIA ZAŁOŻONYCH REZULTATÓW</text:span><text:span text:style-name="T224"><text:s/></text:span><text:span text:style-name="T225">(czyli to, co  będzie mierzył projekt pod kątem: ilości, jakości, miejsc i terminów.<text:s/></text:span><text:span text:style-name="T226">Przypisz d</text:span><text:span text:style-name="T227">o każdego z celów i rezultatów podanych w punkcie 15 i 16 minimum jeden wskaźnik służący monitorowaniu postępu realizacji (np. liczba uczestników projektu, liczba partnerstw w projekcie, liczba miejsc zorganizowanych działań kulturalno-edukacyjnych, liczba</text:span><text:span text:style-name="T228"><text:s/>odbiorców zorganizowanych działań kulturalno-edukacyjnych, liczba wolontariuszy, liczba przeszkolonych osób, Liczba opracowanych scenariuszy/materiałów, itd.). Wskaż również wskaźniki do monitorowania jakości podejmowanych działań (np. zgodność realizacji</text:span><text:span text:style-name="T229"><text:s/>z założeniami projektu w tym z terminami, stopień zadowolenia przedstawicieli Wnioskodawcy i Partnerów ze współpracy przy realizacji działań, opinie odbiorców działań itp.)</text:span><text:span text:style-name="T230"><text:s/></text:span>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9" text:continue-numbering="true">
              <text:list-item>
                <text:p text:style-name="P236"><text:span text:style-name="T237">PARTNER/PARTNERZY PROJEKTU</text:span><text:span text:style-name="T238"><text:s/></text:span><text:span text:style-name="T239">– kim jest, czym się zajmuje?<text:s/></text:span><text:span text:style-name="T240">(max. 1500 znaków)</text:span><text:span text:style-name="T241">(UW</text:span><text:span text:style-name="T242">AGA: Partner musi reprezentować inną sferę życia społecznego niż Wnioskodawca, co oznacza, że co najmniej jedna z tych osób powinna reprezentować sektor kultury oraz co najmniej jedna osoba powinna reprezentować sektor oświaty)</text:span>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9" text:continue-numbering="true">
              <text:list-item>
                <text:p text:style-name="P248"><text:span text:style-name="T249">Jaka jest rola partnera w</text:span><text:span text:style-name="T250"><text:s/>projekcie/czym będzie się zajmować?<text:s/></text:span><text:span text:style-name="T251">(max. 1000 znaków)<text:s/></text:span><text:span text:style-name="T252">(</text:span><text:span text:style-name="T253">Opisz dlaczego wybrano właśnie te osoby/instytucje na Partnerów projektu. Wskaż w jaki sposób Partnerzy byli zaangażowani w przygotowanie projektu (opisanego w tym wniosku o dofinansowanie). Opisz ja</text:span><text:span text:style-name="T254">kie zadania realizuje Partner/ Partnerzy w projekcie. Wskaż w jaki sposób współpraca między Wnioskodawca a Partnerem/ Partnerami przyczyn</text:span><text:span text:style-name="T255">i się do wzmocnienia sieci współpracy edukatorów kulturalnych w woj. Pomorskim.</text:span><text:span text:style-name="T256">)</text:span>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9" text:continue-numbering="true">
              <text:list-item>
                <text:p text:style-name="P262"><text:span text:style-name="T263">PEŁNA NAZWA PARTNERA/PARTNERÓW PROJ</text:span><text:span text:style-name="T264">EKTU:</text:span></text:p>
              </text:list-item>
            </text:list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19" text:continue-numbering="true">
              <text:list-item>
                <text:p text:style-name="P270"><text:span text:style-name="T271">OSOBA UPOWAŻNIONA DO REPREZENTOWANIA PARTNERA 1:</text:span></text:p>
              </text:list-item>
            </text:list>
          </table:table-cell>
        </table:table-row>
        <table:table-row table:style-name="TableRow272">
          <table:table-cell table:style-name="TableCell273">
            <text:p text:style-name="P274"><text:span text:style-name="T275">Imię i nazwisko:</text:span></text:p>
          </table:table-cell>
        </table:table-row>
        <table:table-row table:style-name="TableRow276">
          <table:table-cell table:style-name="TableCell277">
            <text:p text:style-name="P278"><text:span text:style-name="T279">Adres korespondencyjny:</text:span></text:p>
          </table:table-cell>
        </table:table-row>
        <table:table-row table:style-name="TableRow280">
          <table:table-cell table:style-name="TableCell281">
            <text:p text:style-name="P282"><text:span text:style-name="T283">Tel. Kontaktowy:</text:span></text:p>
          </table:table-cell>
        </table:table-row>
        <table:table-row table:style-name="TableRow284">
          <table:table-cell table:style-name="TableCell285">
            <text:p text:style-name="P286"><text:span text:style-name="T287">E-mail:</text:span></text:p>
          </table:table-cell>
        </table:table-row>
      </table:table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list text:style-name="LFO19" text:continue-numbering="true">
              <text:list-item>
                <text:p text:style-name="P293"><text:span text:style-name="T294">OSOBA UPOWAŻNIONA DO REPREZENTOWANIA PARTNERA2</text:span><text:span text:style-name="T295"><text:s/></text:span><text:span text:style-name="T296">(UWAGA jeśli partnerów jest więcej proszę dodać kolejne wiersze):</text:span></text:p>
              </text:list-item>
            </text:list>
          </table:table-cell>
        </table:table-row>
        <table:table-row table:style-name="TableRow297">
          <table:table-cell table:style-name="TableCell298">
            <text:p text:style-name="P299"><text:span text:style-name="T300">Imię i nazwi</text:span><text:span text:style-name="T301">sko:</text:span></text:p>
          </table:table-cell>
        </table:table-row>
        <table:table-row table:style-name="TableRow302">
          <table:table-cell table:style-name="TableCell303">
            <text:p text:style-name="P304"><text:span text:style-name="T305">Adres korespondencyjny:</text:span></text:p>
          </table:table-cell>
        </table:table-row>
        <table:table-row table:style-name="TableRow306">
          <table:table-cell table:style-name="TableCell307">
            <text:p text:style-name="P308"><text:span text:style-name="T309">Tel. Kontaktowy:</text:span></text:p>
          </table:table-cell>
        </table:table-row>
        <text:soft-page-break/>
        <table:table-row table:style-name="TableRow310">
          <table:table-cell table:style-name="TableCell311">
            <text:p text:style-name="P312"><text:span text:style-name="T313">E-mail:</text:span></text:p>
          </table:table-cell>
        </table:table-row>
      </table:table>
      <text:p text:style-name="P314"><text:span text:style-name="T315">HARMONOGRAM DZIAŁAŃ</text:span></text:p>
      <text:p text:style-name="P316"><text:span text:style-name="T317">(np: działania organizacyjne<text:s/></text:span><text:span text:style-name="T318">np: przygotowanie strategii promocji, opracowanie i przygotowanie materiałów, rekrutacja uczestników itd.,</text:span><text:span text:style-name="T319"><text:s/>realizacja projektu np:,<text:s/></text:span><text:span text:style-name="T320">organizacja szkol</text:span><text:span text:style-name="T321">eń, warsztatów, koncertów, spotkań itd.)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Lp.</text:span></text:p>
          </table:table-cell>
          <table:table-cell table:style-name="TableCell331">
            <text:p text:style-name="P332"><text:span text:style-name="T333">Nazwa działania:<text:s/></text:span><text:span text:style-name="T334">(lista głównych działań w Projekcie np: przygotowanie szkoleń)</text:span></text:p>
          </table:table-cell>
          <table:table-cell table:style-name="TableCell335">
            <text:p text:style-name="P336"><text:span text:style-name="T337">Opis działań:</text:span><text:span text:style-name="T338"><text:s/>(czyli podział działania na zadania np.: przygotowanie szkoleń można podzielić na: znalezienie trenerów, przygotowani</text:span><text:span text:style-name="T339">e materiałów szkoleniowych, znalezienie miejsca na szkolenie itd.)</text:span></text:p>
          </table:table-cell>
          <table:table-cell table:style-name="TableCell340">
            <text:p text:style-name="P341"><text:span text:style-name="T342">Czas trwania działania:</text:span></text:p>
            <text:p text:style-name="P343"><text:span text:style-name="T344">(wskazanie konkretnych dat, przedziałów czasowych)</text:span>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2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3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4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5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6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w razie potrzeby można dodać kolejne wiersze</text:span></text:p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<text:span text:style-name="T420">KOSZTORYS:</text:span></text:p>
      <text:p text:style-name="P421"><text:span text:style-name="T422">(Ważne, żeby posz</text:span><text:span text:style-name="T423">czególne koszty były uszczegółowione – np., jeśli wynagrodzenie trenera to ilość godzin x stawka; jeśli materiały dla uczestników, to co wchodzi w skład i jaki jest koszt całkowity)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Lp.</text:p>
          </table:table-cell>
          <table:table-cell table:style-name="TableCell431">
            <text:p text:style-name="P432"><text:span text:style-name="T433">Nazwa wydatku<text:s/></text:span><text:span text:style-name="T434">(na co chcemy wydać środki, lista wszystkich planowanych</text:span><text:span text:style-name="T435"><text:s/>kosztów -  wyłącznie koszty kwalifikowane w projekcie*):</text:span></text:p>
          </table:table-cell>
          <table:table-cell table:style-name="TableCell436">
            <text:p text:style-name="P437"><text:span text:style-name="T438">Kwota brutto:</text:span></text:p>
          </table:table-cell>
        </table:table-row>
        <table:table-row table:style-name="TableRow439">
          <table:table-cell table:style-name="TableCell440">
            <text:list text:style-name="LFO7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8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9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LFO10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list text:style-name="LFO11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12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13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14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15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list text:style-name="LFO16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17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LFO18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<text:span text:style-name="T521">w razie potrzeby można dodać kolejne wiersze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<text:span text:style-name="T527">Razem:</text:span></text:p>
          </table:table-cell>
          <table:covered-table-cell/>
          <table:table-cell table:style-name="TableCell528">
            <text:p text:style-name="P529"/>
          </table:table-cell>
        </table:table-row>
      </table:table>
      <text:p text:style-name="P530"/>
      <text:p text:style-name="P531"/>
      <text:p text:style-name="P532"/>
      <text:p text:style-name="P533"/>
      <text:p text:style-name="P534"><text:span text:style-name="T535">*<text:s/></text:span><text:span text:style-name="T536">Koszty kwalifikowane patrz<text:s/></text:span><text:a xlink:href="http://www.nck.pl/media/attachments/315633/Regulamin_BMK.pdf" office:target-frame-name="_top" xlink:show="replace"><text:span text:style-name="T537">http://www.nck.pl/media/attachments/315633/Regulamin_BMK.pdf</text:span></text:a><text:span text:style-name="T538"><text:s/>str. 15-18</text:span></text:p>
      <text:p text:style-name="P539"/>
      <text:p text:style-name="P540">Wyrażam zgodę na przetwarzanie moich danych osobowych przez Instytut Kultury Miejskiej w Gdańsku z siedzibą przy ul. Długi Targ 39/40, 80-830 Gdańsk, w celach związanych z udziałem w Konkursie „Sieć kultury<text:s/>2017”, w ramach programu „Sieć kultury. Edukacja kulturowa w województwie pomorskim”, zgodnie z warunkami określonymi w ustawie z dnia 29 sierpnia 1997 r. o ochronie danych osobowych (tekst jedn. Dz. U. 2015, poz. 2135 z późn. zm.).</text:p>
      <text:p text:style-name="P541"><text:span text:style-name="T542">Oświadczam, że zapoznałem/zapoznałam się i akceptuję Regulamin Konkursu „Sieć kultury 2017” realizowanego w ramach Programu „Sieć kultury. Edukacja kulturowa w województwie pomorskim” oraz zobowiązuję się do przestrzegania i re</text:span><text:span text:style-name="T543">alizacji postanowień niniejszego Regulaminu.</text:span></text:p>
      <text:p text:style-name="P544"><text:span text:style-name="T545"><text:line-break/></text:span></text:p>
      <text:p text:style-name="P546"><text:span text:style-name="T547">Data i podpis Wnioskodawcy                                                                            Data i podpis Partner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.1111in" fo:line-height="105%"/>
      <style:text-properties style:font-name="Calibri" style:font-name-asian="SimSun" style:font-name-complex="F" style:letter-kerning="true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 Ligh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ourier New" style:font-name-complex="Courier New"/>
    </style:style>
    <style:style style:name="WW8Num6z1" style:display-name="WW8Num6z1" style:family="text">
      <style:text-properties style:font-name="Calibri Light" style:font-name-complex="Calibri Ligh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Calibri Ligh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Calibri Ligh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alibri Light" style:font-name-complex="Calibri Light" fo:font-size="10pt" style:font-size-asian="10pt"/>
    </style:style>
    <style:style style:name="WW8Num20z1" style:display-name="WW8Num20z1" style:family="text">
      <style:text-properties style:font-name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complex="Wingdings" fo:font-size="10pt" style:font-size-asian="10pt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Calibri Light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 fo:font-size="10pt" style:font-size-asian="10pt"/>
    </style:style>
    <style:style style:name="WW8Num31z1" style:display-name="WW8Num31z1" style:family="text">
      <style:text-properties style:font-name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complex="Wingdings" fo:font-size="10pt" style:font-size-asian="10pt"/>
    </style:style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Znakinumeracji" style:display-name="Znaki numeracji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style:vertical-align="baseline" fo:margin-bottom="0.1111in" fo:line-height="105%"/>
      <style:text-properties style:font-name="Calibri" style:font-name-asian="SimSun" style:font-name-complex="F" style:letter-kerning="true" fo:font-size="11pt" style:font-size-asian="11pt" style:font-size-complex="11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/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Calibri Light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alibri Light" style:font-name-complex="Calibri Light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14LVL1" style:family="text">
      <style:text-properties style:font-name-complex="Calibri Light"/>
    </style: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9LVL1" style:family="text">
      <style:text-properties style:font-name-complex="Calibri Ligh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font-name="Calibri Light" style:font-name-complex="Calibri Light" fo:font-size="8pt" style:font-size-asian="8pt"/>
    </style:style>
    <style:style style:name="T7" style:parent-style-name="Domyślnaczcionkaakapitu" style:family="text">
      <style:text-properties style:font-name="Calibri Light" style:font-name-complex="Calibri Light" fo:font-size="8pt" style:font-size-asian="8pt"/>
    </style:style>
    <style:style style:name="T8" style:parent-style-name="Domyślnaczcionkaakapitu" style:family="text">
      <style:text-properties style:font-name="Calibri Light" style:font-name-complex="Calibri Light" fo:font-size="8pt" style:font-size-asian="8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z-index="251656704" draw:style-name="a0" draw:name="Obraz 1" text:anchor-type="paragraph" svg:x="4.90139in" svg:y="-0.33472in" svg:width="0.62222in" svg:height="0.62222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style-name="a1" draw:name="Obraz 2" text:anchor-type="paragraph" svg:x="0in" svg:y="-0.27292in" svg:width="0.74167in" svg:height="0.48056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"><text:span text:style-name="T5"><draw:frame draw:z-index="251658752" draw:style-name="a2" draw:name="Obraz 3" text:anchor-type="paragraph" svg:x="0in" svg:y="-0.36875in" svg:width="1.38125in" svg:height="0.61181in" style:rel-width="scale" style:rel-height="scale"><draw:image xlink:href="media/image3.png" xlink:type="simple" xlink:show="embed" xlink:actuate="onLoad"/><svg:title/><svg:desc/></draw:frame></text:span><text:span text:style-name="T6">D</text:span><text:span text:style-name="T7">ofinansowano ze środków Narodowego Centrum Kultury w ramach projektu Bardzo</text:span><text:span text:style-name="T8"><text:s/>Młoda Kultu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gata Andrasiak</meta:initial-creator>
    <dc:creator>Natalia Brylowska</dc:creator>
    <meta:creation-date>2017-01-13T12:33:00Z</meta:creation-date>
    <dc:date>2017-01-13T12:35:00Z</dc:date>
    <meta:print-date>2017-01-13T12:33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31" meta:character-count="8604" meta:row-count="61" meta:non-whitespace-character-count="7390"/>
  </office:meta>
</office:document-meta>
</file>